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03-都更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03-都更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03-都更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03-都更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03-都更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03-都更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03-都更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03-都更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03-都更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03-都更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03-都更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03-都更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03-都更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03-都更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03-都更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03-都更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03-都更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03-都更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03-都更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03-都更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03-都更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03-都更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03-都更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03-都更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03-都更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03-都更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03-都更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03-都更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03-都更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03-都更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03-都更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03-都更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03-都更-RE">
      <style:table-cell-properties fo:padding="0.71mm"/>
    </style:style>
    <style:style style:name="ce35" style:family="table-cell" style:parent-style-name="一般_5f_104-OF-03-都更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03-都更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3-都更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03-都更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03-都更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3-都更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3-都更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03-都更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3-都更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3-都更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3-都更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3-都更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3-都更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03-都更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03-都更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03-都更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03-都更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03-都更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03-都更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03-都更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03-都更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03-都更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3-都更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03-都更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03-都更-CF">
      <style:table-cell-properties fo:padding="0.71mm"/>
    </style:style>
    <style:style style:name="ce61" style:family="table-cell" style:parent-style-name="一般_5f_104-OF-03-都更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03-都更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3-都更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3-都更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03-都更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03-都更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03-都更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03-都更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3-都更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03-都更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3-都更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03-都更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03-都更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03-都更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都市更新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83535" calcext:value-type="float">
            <text:p><text:s/>683,5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1774" calcext:value-type="float">
            <text:p><text:s/>771,77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9303" calcext:value-type="float">
            <text:p><text:s/>259,3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88239" calcext:value-type="float">
            <text:p>-88,239 </text:p>
          </table:table-cell>
          <table:table-cell table:style-name="ce16" office:value-type="float" office:value="-11.43" calcext:value-type="float">
            <text:p>-11.4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679898" calcext:value-type="float">
            <text:p><text:s/>679,898 </text:p>
          </table:table-cell>
          <table:table-cell table:style-name="ce16" office:value-type="float" office:value="99.47" calcext:value-type="float">
            <text:p><text:s/>99.47 </text:p>
          </table:table-cell>
          <table:table-cell table:style-name="ce13" office:value-type="float" office:value="768964" calcext:value-type="float">
            <text:p><text:s/>768,964 </text:p>
          </table:table-cell>
          <table:table-cell table:style-name="ce16" office:value-type="float" office:value="99.64" calcext:value-type="float">
            <text:p><text:s/>99.64 </text:p>
          </table:table-cell>
          <table:table-cell table:style-name="ce13" office:value-type="float" office:value="254864" calcext:value-type="float">
            <text:p><text:s/>254,864 </text:p>
          </table:table-cell>
          <table:table-cell table:style-name="ce16" office:value-type="float" office:value="98.29" calcext:value-type="float">
            <text:p><text:s/>98.29 </text:p>
          </table:table-cell>
          <table:table-cell table:style-name="ce13" office:value-type="float" office:value="-89066" calcext:value-type="float">
            <text:p>-89,066 </text:p>
          </table:table-cell>
          <table:table-cell table:style-name="ce16" office:value-type="float" office:value="-11.58" calcext:value-type="float">
            <text:p>-11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637" calcext:value-type="float">
            <text:p><text:s/>3,637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2810" calcext:value-type="float">
            <text:p><text:s/>2,810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4439" calcext:value-type="float">
            <text:p><text:s/>4,439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827" calcext:value-type="float">
            <text:p><text:s/>827 </text:p>
          </table:table-cell>
          <table:table-cell table:style-name="ce16" office:value-type="float" office:value="29.43" calcext:value-type="float">
            <text:p><text:s/>29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37417" calcext:value-type="float">
            <text:p><text:s/>937,417 </text:p>
          </table:table-cell>
          <table:table-cell table:style-name="ce16" office:value-type="float" office:value="137.14" calcext:value-type="float">
            <text:p><text:s/>137.14 </text:p>
          </table:table-cell>
          <table:table-cell table:style-name="ce13" office:value-type="float" office:value="1018556" calcext:value-type="float">
            <text:p><text:s/>1,018,556 </text:p>
          </table:table-cell>
          <table:table-cell table:style-name="ce16" office:value-type="float" office:value="131.98" calcext:value-type="float">
            <text:p><text:s/>131.98 </text:p>
          </table:table-cell>
          <table:table-cell table:style-name="ce13" office:value-type="float" office:value="338120" calcext:value-type="float">
            <text:p><text:s/>338,120 </text:p>
          </table:table-cell>
          <table:table-cell table:style-name="ce16" office:value-type="float" office:value="130.4" calcext:value-type="float">
            <text:p><text:s/>130.40 </text:p>
          </table:table-cell>
          <table:table-cell table:style-name="ce13" office:value-type="float" office:value="-81139" calcext:value-type="float">
            <text:p>-81,139 </text:p>
          </table:table-cell>
          <table:table-cell table:style-name="ce16" office:value-type="float" office:value="-7.97" calcext:value-type="float">
            <text:p>-7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506473" calcext:value-type="float">
            <text:p><text:s/>506,473 </text:p>
          </table:table-cell>
          <table:table-cell table:style-name="ce16" office:value-type="float" office:value="74.1" calcext:value-type="float">
            <text:p><text:s/>74.10 </text:p>
          </table:table-cell>
          <table:table-cell table:style-name="ce13" office:value-type="float" office:value="680047" calcext:value-type="float">
            <text:p><text:s/>680,047 </text:p>
          </table:table-cell>
          <table:table-cell table:style-name="ce16" office:value-type="float" office:value="88.11" calcext:value-type="float">
            <text:p><text:s/>88.11 </text:p>
          </table:table-cell>
          <table:table-cell table:style-name="ce13" office:value-type="float" office:value="195653" calcext:value-type="float">
            <text:p><text:s/>195,653 </text:p>
          </table:table-cell>
          <table:table-cell table:style-name="ce16" office:value-type="float" office:value="75.45" calcext:value-type="float">
            <text:p><text:s/>75.45 </text:p>
          </table:table-cell>
          <table:table-cell table:style-name="ce13" office:value-type="float" office:value="-173574" calcext:value-type="float">
            <text:p>-173,574 </text:p>
          </table:table-cell>
          <table:table-cell table:style-name="ce16" office:value-type="float" office:value="-25.52" calcext:value-type="float">
            <text:p>-25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2898" calcext:value-type="float">
            <text:p><text:s/>32,898 </text:p>
          </table:table-cell>
          <table:table-cell table:style-name="ce16" office:value-type="float" office:value="4.81" calcext:value-type="float">
            <text:p><text:s/>4.81 </text:p>
          </table:table-cell>
          <table:table-cell table:style-name="ce13" office:value-type="float" office:value="36563" calcext:value-type="float">
            <text:p><text:s/>36,563 </text:p>
          </table:table-cell>
          <table:table-cell table:style-name="ce16" office:value-type="float" office:value="4.74" calcext:value-type="float">
            <text:p><text:s/>4.74 </text:p>
          </table:table-cell>
          <table:table-cell table:style-name="ce13" office:value-type="float" office:value="16287" calcext:value-type="float">
            <text:p><text:s/>16,287 </text:p>
          </table:table-cell>
          <table:table-cell table:style-name="ce16" office:value-type="float" office:value="6.28" calcext:value-type="float">
            <text:p><text:s/>6.28 </text:p>
          </table:table-cell>
          <table:table-cell table:style-name="ce13" office:value-type="float" office:value="-3665" calcext:value-type="float">
            <text:p>-3,665 </text:p>
          </table:table-cell>
          <table:table-cell table:style-name="ce16" office:value-type="float" office:value="-10.02" calcext:value-type="float">
            <text:p>-10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446" calcext:value-type="float">
            <text:p><text:s/>2,446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1496" calcext:value-type="float">
            <text:p><text:s/>1,496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6" office:value-type="float" office:value="63.5" calcext:value-type="float">
            <text:p><text:s/>63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395600" calcext:value-type="float">
            <text:p><text:s/>395,600 </text:p>
          </table:table-cell>
          <table:table-cell table:style-name="ce16" office:value-type="float" office:value="57.88" calcext:value-type="float">
            <text:p><text:s/>57.88 </text:p>
          </table:table-cell>
          <table:table-cell table:style-name="ce13" office:value-type="float" office:value="300450" calcext:value-type="float">
            <text:p><text:s/>300,450 </text:p>
          </table:table-cell>
          <table:table-cell table:style-name="ce16" office:value-type="float" office:value="38.93" calcext:value-type="float">
            <text:p><text:s/>38.93 </text:p>
          </table:table-cell>
          <table:table-cell table:style-name="ce13" office:value-type="float" office:value="125128" calcext:value-type="float">
            <text:p><text:s/>125,128 </text:p>
          </table:table-cell>
          <table:table-cell table:style-name="ce16" office:value-type="float" office:value="48.26" calcext:value-type="float">
            <text:p><text:s/>48.26 </text:p>
          </table:table-cell>
          <table:table-cell table:style-name="ce13" office:value-type="float" office:value="95150" calcext:value-type="float">
            <text:p><text:s/>95,150 </text:p>
          </table:table-cell>
          <table:table-cell table:style-name="ce16" office:value-type="float" office:value="31.67" calcext:value-type="float">
            <text:p><text:s/>31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253882" calcext:value-type="float">
            <text:p>-253,882 </text:p>
          </table:table-cell>
          <table:table-cell table:style-name="ce16" office:value-type="float" office:value="-37.14" calcext:value-type="float">
            <text:p>-37.14 </text:p>
          </table:table-cell>
          <table:table-cell table:style-name="ce13" office:value-type="float" office:value="-246782" calcext:value-type="float">
            <text:p>-246,782 </text:p>
          </table:table-cell>
          <table:table-cell table:style-name="ce16" office:value-type="float" office:value="-31.98" calcext:value-type="float">
            <text:p>-31.98 </text:p>
          </table:table-cell>
          <table:table-cell table:style-name="ce13" office:value-type="float" office:value="-78817" calcext:value-type="float">
            <text:p>-78,817 </text:p>
          </table:table-cell>
          <table:table-cell table:style-name="ce16" office:value-type="float" office:value="-30.4" calcext:value-type="float">
            <text:p>-30.40 </text:p>
          </table:table-cell>
          <table:table-cell table:style-name="ce13" office:value-type="float" office:value="-7100" calcext:value-type="float">
            <text:p>-7,100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523" calcext:value-type="float">
            <text:p><text:s/>1,523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692" calcext:value-type="float">
            <text:p><text:s/>692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8035" calcext:value-type="float">
            <text:p><text:s/>18,035 </text:p>
          </table:table-cell>
          <table:table-cell table:style-name="ce16" office:value-type="float" office:value="6.96" calcext:value-type="float">
            <text:p><text:s/>6.96 </text:p>
          </table:table-cell>
          <table:table-cell table:style-name="ce13" office:value-type="float" office:value="831" calcext:value-type="float">
            <text:p><text:s/>831 </text:p>
          </table:table-cell>
          <table:table-cell table:style-name="ce16" office:value-type="float" office:value="120.09" calcext:value-type="float">
            <text:p><text:s/>120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090" calcext:value-type="float">
            <text:p><text:s/>1,09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692" calcext:value-type="float">
            <text:p><text:s/>692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7631" calcext:value-type="float">
            <text:p><text:s/>17,631 </text:p>
          </table:table-cell>
          <table:table-cell table:style-name="ce16" office:value-type="float" office:value="6.8" calcext:value-type="float">
            <text:p><text:s/>6.80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6" office:value-type="float" office:value="57.51" calcext:value-type="float">
            <text:p><text:s/>57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04" calcext:value-type="float">
            <text:p><text:s/>404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682" calcext:value-type="float">
            <text:p><text:s/>9,682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13" office:value-type="float" office:value="6014" calcext:value-type="float">
            <text:p><text:s/>6,014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68" calcext:value-type="float">
            <text:p><text:s/>3,668 </text:p>
          </table:table-cell>
          <table:table-cell table:style-name="ce16" office:value-type="float" office:value="60.99" calcext:value-type="float">
            <text:p><text:s/>60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9682" calcext:value-type="float">
            <text:p><text:s/>9,682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13" office:value-type="float" office:value="6014" calcext:value-type="float">
            <text:p><text:s/>6,014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68" calcext:value-type="float">
            <text:p><text:s/>3,668 </text:p>
          </table:table-cell>
          <table:table-cell table:style-name="ce16" office:value-type="float" office:value="60.99" calcext:value-type="float">
            <text:p><text:s/>60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8159" calcext:value-type="float">
            <text:p>-8,159 </text:p>
          </table:table-cell>
          <table:table-cell table:style-name="ce16" office:value-type="float" office:value="-1.19" calcext:value-type="float">
            <text:p>-1.19 </text:p>
          </table:table-cell>
          <table:table-cell table:style-name="ce13" office:value-type="float" office:value="-5322" calcext:value-type="float">
            <text:p>-5,322 </text:p>
          </table:table-cell>
          <table:table-cell table:style-name="ce16" office:value-type="float" office:value="-0.69" calcext:value-type="float">
            <text:p>-0.69 </text:p>
          </table:table-cell>
          <table:table-cell table:style-name="ce13" office:value-type="float" office:value="18035" calcext:value-type="float">
            <text:p><text:s/>18,035 </text:p>
          </table:table-cell>
          <table:table-cell table:style-name="ce16" office:value-type="float" office:value="6.96" calcext:value-type="float">
            <text:p><text:s/>6.96 </text:p>
          </table:table-cell>
          <table:table-cell table:style-name="ce13" office:value-type="float" office:value="-2837" calcext:value-type="float">
            <text:p>-2,837 </text:p>
          </table:table-cell>
          <table:table-cell table:style-name="ce16" office:value-type="float" office:value="53.31" calcext:value-type="float">
            <text:p><text:s/>53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262041" calcext:value-type="float">
            <text:p>-262,041 </text:p>
          </table:table-cell>
          <table:table-cell table:style-name="ce17" office:value-type="float" office:value="-38.34" calcext:value-type="float">
            <text:p>-38.34 </text:p>
          </table:table-cell>
          <table:table-cell table:style-name="ce14" office:value-type="float" office:value="-252104" calcext:value-type="float">
            <text:p>-252,104 </text:p>
          </table:table-cell>
          <table:table-cell table:style-name="ce17" office:value-type="float" office:value="-32.67" calcext:value-type="float">
            <text:p>-32.67 </text:p>
          </table:table-cell>
          <table:table-cell table:style-name="ce14" office:value-type="float" office:value="-60782" calcext:value-type="float">
            <text:p>-60,782 </text:p>
          </table:table-cell>
          <table:table-cell table:style-name="ce17" office:value-type="float" office:value="-23.44" calcext:value-type="float">
            <text:p>-23.44 </text:p>
          </table:table-cell>
          <table:table-cell table:style-name="ce14" office:value-type="float" office:value="-9937" calcext:value-type="float">
            <text:p>-9,937 </text:p>
          </table:table-cell>
          <table:table-cell table:style-name="ce17" office:value-type="float" office:value="3.94" calcext:value-type="float">
            <text:p><text:s/>3.9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中央都市更新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262041" calcext:value-type="float">
            <text:p><text:s/>262,0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20435" calcext:value-type="float">
            <text:p><text:s/>420,43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158394" calcext:value-type="float">
            <text:p>-158,394 </text:p>
          </table:table-cell>
          <table:table-cell table:style-name="ce46" office:value-type="float" office:value="-37.67" calcext:value-type="float">
            <text:p>-37.6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262041" calcext:value-type="float">
            <text:p><text:s/>262,0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52104" calcext:value-type="float">
            <text:p><text:s/>252,104 </text:p>
          </table:table-cell>
          <table:table-cell table:style-name="ce42" office:value-type="float" office:value="59.96" calcext:value-type="float">
            <text:p><text:s/>59.96 </text:p>
          </table:table-cell>
          <table:table-cell table:style-name="ce38" office:value-type="float" office:value="9937" calcext:value-type="float">
            <text:p><text:s/>9,937 </text:p>
          </table:table-cell>
          <table:table-cell table:style-name="ce46" office:value-type="float" office:value="3.94" calcext:value-type="float">
            <text:p><text:s/>3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68331" calcext:value-type="float">
            <text:p><text:s/>168,331 </text:p>
          </table:table-cell>
          <table:table-cell table:style-name="ce42" office:value-type="float" office:value="40.04" calcext:value-type="float">
            <text:p><text:s/>40.04 </text:p>
          </table:table-cell>
          <table:table-cell table:style-name="ce38" office:value-type="float" office:value="-168331" calcext:value-type="float">
            <text:p>-168,331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2" office:value-type="float" office:value="39.97" calcext:value-type="float">
            <text:p><text:s/>39.9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2" office:value-type="float" office:value="39.97" calcext:value-type="float">
            <text:p><text:s/>39.9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4729" calcext:value-type="float">
            <text:p><text:s/>104,7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157312" calcext:value-type="float">
            <text:p><text:s/>157,312 </text:p>
          </table:table-cell>
          <table:table-cell table:style-name="ce43" office:value-type="float" office:value="60.03" calcext:value-type="float">
            <text:p><text:s/>60.03 </text:p>
          </table:table-cell>
          <table:table-cell table:style-name="ce39" office:value-type="float" office:value="420435" calcext:value-type="float">
            <text:p><text:s/>420,435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-263123" calcext:value-type="float">
            <text:p>-263,123 </text:p>
          </table:table-cell>
          <table:table-cell table:style-name="ce47" office:value-type="float" office:value="-62.58" calcext:value-type="float">
            <text:p>-62.58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中央都市更新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262041" calcext:value-type="float">
            <text:p>-262,0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-666430" calcext:value-type="float">
            <text:p>-666,43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-928471" calcext:value-type="float">
            <text:p>-928,47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506473" calcext:value-type="float">
            <text:p><text:s/>506,47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595451" calcext:value-type="float">
            <text:p>-595,45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375" calcext:value-type="float">
            <text:p>-37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4377" calcext:value-type="float">
            <text:p>-4,37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93730" calcext:value-type="float">
            <text:p>-93,73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53" calcext:value-type="float">
            <text:p>-5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53" calcext:value-type="float">
            <text:p>-5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1022254" calcext:value-type="float">
            <text:p>-1,022,25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160014" calcext:value-type="float">
            <text:p><text:s/>1,160,01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37760" calcext:value-type="float">
            <text:p><text:s/>137,760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3-都更-CF" style:display-name="一般_104-OF-03-都更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3-都更-IS" style:display-name="一般_104-OF-03-都更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3-都更-RE" style:display-name="一般_104-OF-03-都更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4</meta:creation-date>
    <dc:creator>z00sp</dc:creator>
    <dc:date>2015-07-30T10:16:34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